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writing-mode="rl-tb" fo:line-height="100%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 style:language-complex="ps" style:country-complex="AF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 style:language-complex="ps" style:country-complex="AF"/>
    </style:style>
    <style:style style:name="P4" style:parent-style-name="Standaard" style:family="paragraph">
      <style:paragraph-properties style:writing-mode="rl-tb"/>
      <style:text-properties style:language-complex="ps" style:country-complex="AF"/>
    </style:style>
    <style:style style:name="P5" style:parent-style-name="Standaard" style:family="paragraph">
      <style:paragraph-properties style:writing-mode="rl-tb"/>
      <style:text-properties style:language-complex="fa" style:country-complex="IR"/>
    </style:style>
    <style:style style:name="P6" style:parent-style-name="Standaard" style:family="paragraph">
      <style:paragraph-properties fo:text-align="justify" style:writing-mode="rl-tb" fo:line-height="150%"/>
    </style:style>
    <style:style style:name="T7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P8" style:parent-style-name="Standaard" style:family="paragraph">
      <style:paragraph-properties fo:text-align="justify" style:writing-mode="rl-tb" fo:line-height="150%"/>
    </style:style>
    <style:style style:name="T9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10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11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12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13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14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15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16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17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18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19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20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21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22" style:parent-style-name="Standaardalinea-lettertype" style:family="text">
      <style:text-properties fo:font-size="14pt" style:font-size-asian="14pt" style:font-size-complex="14pt" style:language-complex="fa" style:country-complex="IR"/>
    </style:style>
    <style:style style:name="T23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24" style:parent-style-name="Standaardalinea-lettertype" style:family="text">
      <style:text-properties fo:font-size="14pt" style:font-size-asian="14pt" style:font-size-complex="14pt" fo:language="en" fo:country="US" style:language-complex="fa" style:country-complex="IR"/>
    </style:style>
    <style:style style:name="T25" style:parent-style-name="Standaardalinea-lettertype" style:family="text">
      <style:text-properties fo:font-size="14pt" style:font-size-asian="14pt" style:font-size-complex="14pt" style:language-complex="fa" style:country-complex="IR"/>
    </style:style>
    <style:style style:name="T26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27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28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29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P30" style:parent-style-name="Standaard" style:family="paragraph">
      <style:paragraph-properties fo:text-align="justify" style:writing-mode="rl-tb" fo:line-height="150%"/>
    </style:style>
    <style:style style:name="T31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P32" style:parent-style-name="Standaard" style:family="paragraph">
      <style:paragraph-properties fo:text-align="justify" style:writing-mode="rl-tb" fo:line-height="150%"/>
    </style:style>
    <style:style style:name="T33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P34" style:parent-style-name="Standaard" style:family="paragraph">
      <style:paragraph-properties fo:text-align="justify" style:writing-mode="rl-tb" fo:line-height="150%"/>
    </style:style>
    <style:style style:name="T35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P36" style:parent-style-name="Standaard" style:family="paragraph">
      <style:paragraph-properties fo:text-align="justify" style:writing-mode="rl-tb" fo:line-height="150%"/>
    </style:style>
    <style:style style:name="P37" style:parent-style-name="Standaard" style:family="paragraph">
      <style:paragraph-properties fo:text-align="justify" style:writing-mode="rl-tb" fo:line-height="150%"/>
    </style:style>
    <style:style style:name="T38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P39" style:parent-style-name="Standaard" style:family="paragraph">
      <style:paragraph-properties fo:text-align="center" style:writing-mode="rl-tb" fo:line-height="150%"/>
    </style:style>
    <style:style style:name="T40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P41" style:parent-style-name="Standaard" style:family="paragraph">
      <style:paragraph-properties fo:text-align="center" style:writing-mode="rl-tb" fo:line-height="150%"/>
    </style:style>
    <style:style style:name="P42" style:parent-style-name="Standaard" style:family="paragraph">
      <style:paragraph-properties fo:text-align="center" style:writing-mode="rl-tb" fo:line-height="150%"/>
    </style:style>
    <style:style style:name="T43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P44" style:parent-style-name="Standaard" style:family="paragraph">
      <style:paragraph-properties fo:text-align="center" style:writing-mode="rl-tb" fo:line-height="150%"/>
    </style:style>
    <style:style style:name="T45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P46" style:parent-style-name="Standaard" style:family="paragraph">
      <style:paragraph-properties fo:text-align="justify" style:writing-mode="rl-tb" fo:line-height="150%"/>
      <style:text-properties fo:font-size="14pt" style:font-size-asian="14pt" style:font-size-complex="14pt" style:language-complex="ps" style:country-complex="AF"/>
    </style:style>
  </office:automatic-styles>
  <office:body>
    <office:text text:use-soft-page-breaks="true">
      <text:p text:style-name="P1"><text:span text:style-name="T2">د وکالتنامی د جوړلو</text:span><text:span text:style-name="T3">غوښتنليک</text:span></text:p>
      <text:p text:style-name="P4"/>
      <text:p text:style-name="P5"/>
      <text:p text:style-name="P6"><text:span text:style-name="T7">د هالند په هیواد کې د افغانستان سفارت ته !</text:span></text:p>
      <text:p text:style-name="P8"><text:span text:style-name="T9">زه د.....................زوی ( لور )................... <text:s/>د .....................لمسی ( لمسۍ ) د ...................</text:span><text:span text:style-name="T10">ن</text:span><text:span text:style-name="T11">مبر تذکرې</text:span><text:span text:style-name="T12"><text:s/>لرونکۍ</text:span><text:span text:style-name="T13"><text:s/></text:span><text:span text:style-name="T14">د ................ولايت اوسيدونکی د څینی ستونزو له امله افغانستان ته نه شم تلای، نو ځکه غواړم ............... د ........................زوی د ................لمسی .................د .................</text:span><text:span text:style-name="T15">...</text:span><text:span text:style-name="T16">شمیری</text:span><text:span text:style-name="T17"><text:s/>تذکرې<text:s/></text:span><text:span text:style-name="T18">لرونکۍ</text:span><text:span text:style-name="T19">،</text:span><text:span text:style-name="T20"><text:s/></text:span><text:span text:style-name="T21">د ...................ولايت اوسيدونکی چې ...............می دی د ( پنڅه جریبه زراعتی مڅکه چی له پلاره ما ته په میراث پاتی ده او په<text:s/></text:span><text:span text:style-name="T22">xxxx</text:span><text:span text:style-name="T23"><text:s/>شمیره قباله د<text:s/></text:span><text:span text:style-name="T24">xx</text:span><text:span text:style-name="T25">/xx/xxxx</text:span><text:span text:style-name="T26"><text:s/>کی<text:s/></text:span><text:span text:style-name="T27">ثبت دۍ</text:span><text:span text:style-name="T28">) د (.............................. .............................</text:span><text:span text:style-name="T29">.) صلاحیتونه ورکوم او باصلاحيته وکيل یی مقرر او ټاکم .</text:span></text:p>
      <text:p text:style-name="P30"><text:span text:style-name="T31">د سفارت له محترم مقام څخه هيله لرم چې د وکالتنامې جوړولو په اړه د کونسولۍ څانګې ته لارښوونه وکړي . د ستاسو له مرستې څخه مخکې له مخکې نه منندوی يم .<text:s/></text:span></text:p>
      <text:p text:style-name="P32"><text:span text:style-name="T33">د موکل د تلیفون شمیره:</text:span></text:p>
      <text:p text:style-name="P34"><text:span text:style-name="T35">به هالند کی د اوسیدو بته:</text:span></text:p>
      <text:p text:style-name="P36"/>
      <text:p text:style-name="P37"><text:span text:style-name="T38"><text:s/></text:span></text:p>
      <text:p text:style-name="P39"><text:span text:style-name="T40">په درناوي</text:span></text:p>
      <text:p text:style-name="P41"/>
      <text:p text:style-name="P42"><text:span text:style-name="T43">لاسلیک</text:span></text:p>
      <text:p text:style-name="P44"><text:span text:style-name="T45">د تلیفون شمیره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hammad Ali Hooma</meta:initial-creator>
    <dc:creator>AFG Embassy</dc:creator>
    <meta:creation-date>2015-10-01T07:30:00Z</meta:creation-date>
    <dc:date>2019-09-16T10:19:00Z</dc:date>
    <meta:print-date>2019-09-16T10:18:00Z</meta:print-date>
    <meta:template xlink:href="Normal" xlink:type="simple"/>
    <meta:editing-cycles>8</meta:editing-cycles>
    <meta:editing-duration>PT1500S</meta:editing-duration>
    <meta:document-statistic meta:page-count="1" meta:paragraph-count="1" meta:word-count="141" meta:character-count="950" meta:row-count="6" meta:non-whitespace-character-count="810"/>
  </office:meta>
</office:document-meta>
</file>